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6 Schildwolde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Afwateringskanaal 6, 9626 TH, voor het renoveren van de bovenbouw schuur, 24 juli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6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ateringskanaal 6 Schildwolde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98</meta:user-defined>
    <meta:user-defined meta:name="OVERHEIDop.GmbID/DC.identifier">gmb-2018-162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H 6</meta:user-defined>
    <meta:user-defined meta:name="OVERHEIDop.woonplaats">Schildwolde</meta:user-defined>
    <meta:user-defined meta:name="OVERHEIDop.straatnaam">Afwateringskanaa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36 585962</meta:user-defined>
    <meta:user-defined meta:name="OVERHEIDop.versieInformatie"/>
  </office:meta>
</office:document-meta>
</file>