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Dr. Jaegersstraat 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Dr. Jaegersstraat 37, 6417 CJ Heerlen (datum besluit 19-07-2018</text:span>
            <text:span text:style-name="nadrukvet">, dossiernummer 468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69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9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9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woning aan Dr. Jaegersstraat 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95</meta:user-defined>
    <meta:user-defined meta:name="OVERHEIDop.GmbID/DC.identifier">gmb-2018-162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CJ 37</meta:user-defined>
    <meta:user-defined meta:name="OVERHEIDop.woonplaats">Heerlen</meta:user-defined>
    <meta:user-defined meta:name="OVERHEIDop.straatnaam">Dr. Jaeger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54 321397</meta:user-defined>
    <meta:user-defined meta:name="OVERHEIDop.versieInformatie"/>
  </office:meta>
</office:document-meta>
</file>