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15633 - Kerkdijk te Ooij</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erkdijk te Ooij </text:p>
            <text:p text:style-name="tussenkopcur">Omschrijving: aanleggen van infiltratievoorzieningen voor hemelwater voor het bouwplan Heeren van Ooy </text:p>
            <text:p text:style-name="tussenkopcur">Datum ontvangst: 20 juli 2018 </text:p>
            <text:p text:style-name="tussenkopcur">Zaaknummer ODRN: W.Z18.10687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69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9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9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15633 - Kerkdijk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93</meta:user-defined>
    <meta:user-defined meta:name="OVERHEIDop.GmbID/DC.identifier">gmb-2018-1626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CE 14</meta:user-defined>
    <meta:user-defined meta:name="OVERHEIDop.woonplaats">Ooij</meta:user-defined>
    <meta:user-defined meta:name="OVERHEIDop.straatnaam">Kerk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07 429740</meta:user-defined>
    <meta:user-defined meta:name="OVERHEIDop.versieInformatie"/>
  </office:meta>
</office:document-meta>
</file>