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plein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6 te Lomm</text:span>
            </text:span>
          </text:p>
            <text:p text:style-name="common-al">Voor het realiseren van een bed &amp; breakfast</text:p>
            <text:p text:style-name="common-al">Ontvangen op 11 juli 2018</text:p>
            <text:p text:style-name="common-al">Kenmerk 13561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6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ntoniusplein 6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91</meta:user-defined>
    <meta:user-defined meta:name="OVERHEIDop.GmbID/DC.identifier">gmb-2018-16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H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31 384805</meta:user-defined>
    <meta:user-defined meta:name="OVERHEIDop.versieInformatie"/>
  </office:meta>
</office:document-meta>
</file>