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uitbreiden van de op- en overslagcapaciteit aan Nijverheidsweg 1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uitbreiden van de op- en overslagcapaciteit aan Nijverheidsweg 17, 6422 PD Heerlen (datum besluit 19-07-2018</text:span>
            <text:span text:style-name="nadrukvet">, dossiernummer </text:span>
            <text:span text:style-name="nadrukvet">6378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2690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9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9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uitbreiden van de op- en overslagcapaciteit aan Nijverheidsweg 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690</meta:user-defined>
    <meta:user-defined meta:name="OVERHEIDop.GmbID/DC.identifier">gmb-2018-162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</meta:user-defined>
    <meta:user-defined meta:name="OVERHEIDop.woonplaats">Heerlen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061 317902</meta:user-defined>
    <meta:user-defined meta:name="OVERHEIDop.versieInformatie"/>
  </office:meta>
</office:document-meta>
</file>