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ietzangerstraat 1, het slopen van een winkelpand met nevenfuncti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ietzangerstraat 1, het slopen van een winkelpand met nevenfuncties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8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Rietzangerstraat 1, het slopen van een winkelpand met nevenfuncti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88</meta:user-defined>
    <meta:user-defined meta:name="OVERHEIDop.GmbID/DC.identifier">gmb-2018-16268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A 1</meta:user-defined>
    <meta:user-defined meta:name="OVERHEIDop.woonplaats">Amersfoort</meta:user-defined>
    <meta:user-defined meta:name="OVERHEIDop.straatnaam">Rietza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1 464382</meta:user-defined>
    <meta:user-defined meta:name="OVERHEIDop.versieInformatie"/>
  </office:meta>
</office:document-meta>
</file>