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Hogeweg (Project Hogekwartier (Veld 5), ontheffing Apv t.b.v. incidenteel werk op 20 en 21 juli en 27 t/m 28 juli 2018 de hele avond en nacht, 18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Hogeweg (Project Hogekwartier (Veld 5), ontheffing Apv t.b.v. incidenteel werk op 20 en 21 juli en 27 t/m 28 juli 2018 de hele avond en nacht, 18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Hogeweg (Project Hogekwartier (Veld 5), ontheffing Apv t.b.v. incidenteel werk op 20 en 21 juli en 27 t/m 28 juli 2018 de hele avond en nacht, 18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80</meta:user-defined>
    <meta:user-defined meta:name="OVERHEIDop.GmbID/DC.identifier">gmb-2018-162680</meta:user-defined>
    <meta:user-defined meta:name="OVERHEID.TaxonomieBeleidsagenda/OVERHEID.category">Cultuur en recreatie | Organisatie en beleid</meta:user-defined>
    <meta:user-defined meta:name="OVERHEIDop.referentienummer">1016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