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7: Verleende omgevingsvergunning, kappen van 3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7, kappen van 3 douglassparren, ZKW1807589, verzenddatum 12-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67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7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7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37: Verleende omgevingsvergunning, kappen van 3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78</meta:user-defined>
    <meta:user-defined meta:name="OVERHEIDop.GmbID/DC.identifier">gmb-2018-162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37</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16 444222</meta:user-defined>
    <meta:user-defined meta:name="OVERHEIDop.versieInformatie"/>
  </office:meta>
</office:document-meta>
</file>