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Ganzenstraat 44, het tijdelijk plaatsen van een hoogwerker op de openbare weg op 17 augustus 2018, 1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Ganzenstraat 44, het tijdelijk plaatsen van een hoogwerker op de  openbare weg op 17 augustus 2018, 13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Ganzenstraat 44, het tijdelijk plaatsen van een hoogwerker op de openbare weg op 17 augustus 2018, 1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77</meta:user-defined>
    <meta:user-defined meta:name="OVERHEIDop.GmbID/DC.identifier">gmb-2018-1626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L 188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7 464068</meta:user-defined>
    <meta:user-defined meta:name="OVERHEIDop.versieInformatie"/>
  </office:meta>
</office:document-meta>
</file>