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rperreiger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18 een besluit genomen op de aanvraag met zaaknummer HZ_WABO-18-0652 voor het plaatsen van een dakkapel in het achterdakvlak van de woning op locatie Purperreiger 14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6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rperreiger 14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76</meta:user-defined>
    <meta:user-defined meta:name="OVERHEIDop.GmbID/DC.identifier">gmb-2018-162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KR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144.45 481757.09</meta:user-defined>
    <meta:user-defined meta:name="OVERHEIDop.versieInformatie"/>
  </office:meta>
</office:document-meta>
</file>