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li 2018 een besluit genomen op de aanvraag met zaaknummer HZ_WABO-18-0834 voor het kappen van een lijsterbes in de zijtuin van de woning op locatie Vondellaan 2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66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laan 2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69</meta:user-defined>
    <meta:user-defined meta:name="OVERHEIDop.GmbID/DC.identifier">gmb-2018-162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RW 2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996.81 476807.14</meta:user-defined>
    <meta:user-defined meta:name="OVERHEIDop.versieInformatie"/>
  </office:meta>
</office:document-meta>
</file>