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endrachtstraat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juli 2018</text:p>
            <text:p text:style-name="common-al">Activiteit: het kappen van 1 boom</text:p>
            <text:p text:style-name="common-al">WABO-Wabonummer: OV 612823</text:p>
            <text:p text:style-name="common-al">Datum ontvangst aanvraag: 24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266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6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6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endrachtstraat 2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62</meta:user-defined>
    <meta:user-defined meta:name="OVERHEIDop.GmbID/DC.identifier">gmb-2018-1626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R 23</meta:user-defined>
    <meta:user-defined meta:name="OVERHEIDop.woonplaats">Bunnik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52 453374</meta:user-defined>
    <meta:user-defined meta:name="OVERHEIDop.versieInformatie"/>
  </office:meta>
</office:document-meta>
</file>