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Zielhorsterweg 65, het tijdelijk plaatsen van een pakket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 beslistermijn, Zielhorsterweg 65, het tijdelijk plaatsen van een  pakketautomaat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Zielhorsterweg 65, het tijdelijk plaatsen van een pakket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58</meta:user-defined>
    <meta:user-defined meta:name="OVERHEIDop.GmbID/DC.identifier">gmb-2018-162658</meta:user-defined>
    <meta:user-defined meta:name="OVERHEID.TaxonomieBeleidsagenda/OVERHEID.category">Ruimte en infrastructuur | Organisatie en beleid</meta:user-defined>
    <meta:user-defined meta:name="OVERHEIDop.referentienummer">1016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5 465200</meta:user-defined>
    <meta:user-defined meta:name="OVERHEIDop.versieInformatie"/>
  </office:meta>
</office:document-meta>
</file>