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Vincent Hamanerf 3, het plaatsen van een erfafscheiding (vergunnningvrij), 19-07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Vincent Hamanerf 3, het plaatsen van een erfafscheiding  (vergunnningvrij), 19-07-2018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Vincent Hamanerf 3, het plaatsen van een erfafscheiding (vergunnningvrij), 19-07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52</meta:user-defined>
    <meta:user-defined meta:name="OVERHEIDop.GmbID/DC.identifier">gmb-2018-162652</meta:user-defined>
    <meta:user-defined meta:name="OVERHEID.TaxonomieBeleidsagenda/OVERHEID.category">Huisvesting | Organisatie en beleid</meta:user-defined>
    <meta:user-defined meta:name="OVERHEIDop.referentienummer">101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S 3</meta:user-defined>
    <meta:user-defined meta:name="OVERHEIDop.woonplaats">Amersfoort</meta:user-defined>
    <meta:user-defined meta:name="OVERHEIDop.straatnaam">Vincent Haman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4 464854</meta:user-defined>
    <meta:user-defined meta:name="OVERHEIDop.versieInformatie"/>
  </office:meta>
</office:document-meta>
</file>