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Besluit tot verlengen beslistermijn, Pieter Stastokerf 6, het tijdelijk plaatsen van een pakketautomaat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 beslistermijn, Pieter Stastokerf 6, het tijdelijk plaatsen van een  pakketautomaat,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63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3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3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Besluit tot verlengen beslistermijn, Pieter Stastokerf 6, het tijdelijk plaatsen van een pakketautomaat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633</meta:user-defined>
    <meta:user-defined meta:name="OVERHEIDop.GmbID/DC.identifier">gmb-2018-162633</meta:user-defined>
    <meta:user-defined meta:name="OVERHEID.TaxonomieBeleidsagenda/OVERHEID.category">Ruimte en infrastructuur | Organisatie en beleid</meta:user-defined>
    <meta:user-defined meta:name="OVERHEIDop.referentienummer">10162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PR 6</meta:user-defined>
    <meta:user-defined meta:name="OVERHEIDop.woonplaats">Amersfoort</meta:user-defined>
    <meta:user-defined meta:name="OVERHEIDop.straatnaam">Pieter Stastoker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70 464993</meta:user-defined>
    <meta:user-defined meta:name="OVERHEIDop.versieInformatie"/>
  </office:meta>
</office:document-meta>
</file>