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2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melding ontvangen voorhet verwijderen van asbest op locatie Kerkakkers 20 te Groessen. De melding is geregistreerd onder zaaknummer Z/18/040321 / 18SZ06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erkakkers 20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28</meta:user-defined>
    <meta:user-defined meta:name="OVERHEIDop.GmbID/DC.identifier">gmb-2018-16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2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54 438134</meta:user-defined>
    <meta:user-defined meta:name="OVERHEIDop.versieInformatie"/>
  </office:meta>
</office:document-meta>
</file>