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semi-openbare trap tussen de Morenhoek en de binnentuin van de Luciushof aan de Putgraaf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ealiseren van een semi-openbare trap tussen de Morenhoek en de binnentuin van de Luciushof aan Putgraaf 3, 6411 GT Heerlen (datum besluit</text:span>
            <text:span text:style-name="nadrukvet"> is datum bekendmaking:</text:span>
            <text:span text:style-name="nadrukvet">19-07-2018</text:span>
            <text:span text:style-name="nadrukvet">, dossiernummer </text:span>
            <text:span text:style-name="nadrukvet">581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2623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2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2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realiseren van een semi-openbare trap tussen de Morenhoek en de binnentuin van de Luciushof aan de Putgraaf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623</meta:user-defined>
    <meta:user-defined meta:name="OVERHEIDop.GmbID/DC.identifier">gmb-2018-162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GT 3</meta:user-defined>
    <meta:user-defined meta:name="OVERHEIDop.woonplaats">Heerlen</meta:user-defined>
    <meta:user-defined meta:name="OVERHEIDop.straatnaam">Putgraa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811 322015</meta:user-defined>
    <meta:user-defined meta:name="OVERHEIDop.versieInformatie"/>
  </office:meta>
</office:document-meta>
</file>