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huizen 1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voor een omgevingsvergunning op locatie Driehuizen 13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buitenverblijf</text:p>
            <text:p text:style-name="common-al">Locatie: Driehuizen 13 te Veghel</text:p>
            <text:p text:style-name="common-al">Zaaknummer: OV-2018-0506</text:p>
            <text:p text:style-name="common-al">
            <text:span text:style-name="nadrukvet">Indienen bezwaarschrift</text:span>
          </text:p>
            <text:p text:style-name="common-al">Tegen dit besluit kunnen belanghebbenden op grond van de Algemene wet bestuursrecht binnen zes weken vanaf 26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62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2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2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riehuizen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22</meta:user-defined>
    <meta:user-defined meta:name="OVERHEIDop.GmbID/DC.identifier">gmb-2018-162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RA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581 406061</meta:user-defined>
    <meta:user-defined meta:name="OVERHEIDop.versieInformatie"/>
  </office:meta>
</office:document-meta>
</file>