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etrekken van garage bij de  woning op het perceel Westeinde 351 A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18 een besluit genomen op de aanvraag met zaaknummer 2018-HZ-0329 voor een omgevingsvergunning voor het betrekken van garage bij de  woning op locatie Westeinde 351 A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262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2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2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etrekken van garage bij de  woning op het perceel Westeinde 351 A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2620</meta:user-defined>
    <meta:user-defined meta:name="OVERHEIDop.GmbID/DC.identifier">gmb-2018-162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V 351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955 516613</meta:user-defined>
    <meta:user-defined meta:name="OVERHEID.EPSG28992/DC.spatial">125920.29 516477.65</meta:user-defined>
    <meta:user-defined meta:name="OVERHEIDop.versieInformatie"/>
  </office:meta>
</office:document-meta>
</file>