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Didopad 2, het kappen van 1 hazelaar, 1 meidoorn en 1 tulpenboom, 10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 (reguliere procedure), Didopad 2, het kappen van 1 hazelaar, 1 meidoorn  en 1 tulpenboom, 10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617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1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1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Didopad 2, het kappen van 1 hazelaar, 1 meidoorn en 1 tulpenboom, 10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617</meta:user-defined>
    <meta:user-defined meta:name="OVERHEIDop.GmbID/DC.identifier">gmb-2018-162617</meta:user-defined>
    <meta:user-defined meta:name="OVERHEID.TaxonomieBeleidsagenda/OVERHEID.category">Natuur en milieu | Organisatie en beleid</meta:user-defined>
    <meta:user-defined meta:name="OVERHEIDop.referentienummer">10162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BT 2</meta:user-defined>
    <meta:user-defined meta:name="OVERHEIDop.woonplaats">Amersfoort</meta:user-defined>
    <meta:user-defined meta:name="OVERHEIDop.straatnaam">Dido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43 464271</meta:user-defined>
    <meta:user-defined meta:name="OVERHEIDop.versieInformatie"/>
  </office:meta>
</office:document-meta>
</file>