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Verleende vergunning (reguliere procedure), Brechtje Spiegelerf 41, het kappen van 1 kronkelwilg, 12-07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Verleende vergunning  (reguliere procedure), Brechtje Spiegelerf 41, het kappen van 1  kronkelwilg, 12-07-2018. Rechtsmiddel: Bezwaar</text:p>
            <text:p text:style-name="common-al"/>
            <text:p text:style-name="last-al">Stadsberichten, 25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62613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1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613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Verleende vergunning (reguliere procedure), Brechtje Spiegelerf 41, het kappen van 1 kronkelwilg, 12-07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613</meta:user-defined>
    <meta:user-defined meta:name="OVERHEIDop.GmbID/DC.identifier">gmb-2018-162613</meta:user-defined>
    <meta:user-defined meta:name="OVERHEID.TaxonomieBeleidsagenda/OVERHEID.category">Natuur en milieu | Organisatie en beleid</meta:user-defined>
    <meta:user-defined meta:name="OVERHEIDop.referentienummer">10168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3NL 41</meta:user-defined>
    <meta:user-defined meta:name="OVERHEIDop.woonplaats">Amersfoort</meta:user-defined>
    <meta:user-defined meta:name="OVERHEIDop.straatnaam">Brechtje Spiegelerf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472 465006</meta:user-defined>
    <meta:user-defined meta:name="OVERHEIDop.versieInformatie"/>
  </office:meta>
</office:document-meta>
</file>