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aanbouw voor het gebruik als mantelzorgwoning en het kappen van twee bomen op de locatie Groenveldsdijk 23a, 1744 GE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46</text:p>
            <text:p text:style-name="common-al">
            <text:span text:style-name="nadrukvet">Besluitdatum:</text:span> 25 juli 2018</text:p>
            <text:p text:style-name="common-al">
            <text:span text:style-name="nadrukvet">Besluit:</text:span> verleende vergunning</text:p>
            <text:p text:style-name="common-al">
            <text:span text:style-name="nadrukvet">Locatie:</text:span> Groenveldsdijk 23a, 1744 GE in Sint Maarten</text:p>
            <text:p text:style-name="common-al">
            <text:span text:style-name="nadrukvet">Omschrijving:</text:span> het uitbreiden van een aanbouw voor het gebruik als mantelzorgwoning en het kappen van twee bom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6 jul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260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0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0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een aanbouw voor het gebruik als mantelzorgwoning en het kappen van twee bomen op de locatie Groenveldsdijk 23a, 1744 GE in Sint Maar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605</meta:user-defined>
    <meta:user-defined meta:name="OVERHEIDop.GmbID/DC.identifier">gmb-2018-162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GE 23a</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920 531073</meta:user-defined>
    <meta:user-defined meta:name="OVERHEIDop.versieInformatie"/>
  </office:meta>
</office:document-meta>
</file>