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5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18 een aanvraag voor een omgevingsvergunning ontvangen. Dit betreft het verbouwen van een automobielbedrijf ter plaatse van de Grote Esch 50 in Moordrecht. De aanvraag is geregistreerd onder kenmerk 2018187267.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60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0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0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Esch 5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04</meta:user-defined>
    <meta:user-defined meta:name="OVERHEIDop.GmbID/DC.identifier">gmb-2018-162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4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94.9 448489.12</meta:user-defined>
    <meta:user-defined meta:name="OVERHEIDop.versieInformatie"/>
  </office:meta>
</office:document-meta>
</file>