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Randwijcklaan 63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Randwijcklaan  63B, het verwijderen van asbesthoudend materiaal, Rechtsmiddel: Geen. 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9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Randwijcklaan 63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97</meta:user-defined>
    <meta:user-defined meta:name="OVERHEIDop.GmbID/DC.identifier">gmb-2018-1625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D 63b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4 463668</meta:user-defined>
    <meta:user-defined meta:name="OVERHEIDop.versieInformatie"/>
  </office:meta>
</office:document-meta>
</file>