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Derde Walstraat 91-97’,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werkzaamheden in verontreinigde grond aan Derde Walstraat 91-97 in Nijmegen zijn afgerond.</text:p>
            <text:p text:style-name="common-al">Ten behoeve van bouwwerkzaamheden heeft op de locatie grondverzet plaatsgevonden. Er zijn boorpalen in de verontreinigde bodem geplaatst. De hierdoor vrijgekomen verontreinigde grond is afgevoerd naar een erkende verwerker. Na afloop zijn de graafgaten ten behoeve van de palen weer aangevuld met grond afkomstig van de locatie. Na afronding van de graafwerkzaamheden is er een nieuwe betonvloer aangebracht. Hierdoor is de achtergebleven verontreiniging duurzaam afgedekt.</text:p>
            <text:p text:style-name="common-al">De conclusie van het college van burgemeester en wethouders van de gemeente Nijmegen is dat de werkzaamheden zijn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31 juli 2018. Ze kunnen ook digitaal worden ingezien bij de gemeentelijke informatiebalie in de Stadswinkel, Mariënburg 30 in Nijmegen. Er is een bezwarentermijn van 6 weken vanaf 1 augustus 2018.</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Leefomgevingskwaliteit, telefoonnummer 06 2568 3513.</text:p>
            <text:p text:style-name="common-al">Snelkoppelingen naar het besluit en de onderliggende de stukken:</text:p>
            <text:p text:style-name="common-al">Melding: <text:a xlink:href="http://www.nijmegen.nl/vergunningpagina/Document/DownloadOne?documentNr=D180347286" xlink:type="simple">http://www.nijmegen.nl/vergunningpagina/Document/DownloadOne?documentNr=D180347286</text:a></text:p>
            <text:p text:style-name="last-al">Besluit instemming evaluatieverslag bodemsanering: <text:a xlink:href="http://www.nijmegen.nl/vergunningpagina/Document/DownloadOne?documentNr=D180440146" xlink:type="simple">http://www.nijmegen.nl/vergunningpagina/Document/DownloadOne?documentNr=D180440146</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9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9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9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Derde Walstraat 91-97’,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596</meta:user-defined>
    <meta:user-defined meta:name="OVERHEIDop.GmbID/DC.identifier">gmb-2018-162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N 93</meta:user-defined>
    <meta:user-defined meta:name="OVERHEIDop.woonplaats">Nijmegen</meta:user-defined>
    <meta:user-defined meta:name="OVERHEIDop.straatnaam">Derde Wal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56 428621</meta:user-defined>
    <meta:user-defined meta:name="OVERHEIDop.versieInformatie"/>
  </office:meta>
</office:document-meta>
</file>