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Linschotenstraat 2 t/m 32 (even)  Trompstraat 1 t/m 11 (oneven), Van Spilbergenstraat 4, 8, 10 18,20, 22, 22, 24 en 28 en van Waarwijckstraat 3, 5 en 9 t/m 23 (oneven), het renoveren en verduurzam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Van Linschotenstraat 2 t/m 32 (even)  Trompstraat 1 t/m 11 (oneven), Van  Spilbergenstraat 4, 8, 10 18,20, 22, 22, 24 en 28 en van  Waarwijckstraat 3, 5 en 9 t/m 23 (oneven), het renoveren en verduurzamen  van de woninge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Linschotenstraat 2 t/m 32 (even)  Trompstraat 1 t/m 11 (oneven), Van Spilbergenstraat 4, 8, 10 18,20, 22, 22, 24 en 28 en van Waarwijckstraat 3, 5 en 9 t/m 23 (oneven), het renoveren en verduurzam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88</meta:user-defined>
    <meta:user-defined meta:name="OVERHEIDop.GmbID/DC.identifier">gmb-2018-162588</meta:user-defined>
    <meta:user-defined meta:name="OVERHEID.TaxonomieBeleidsagenda/OVERHEID.category">Huisvesting | Organisatie en beleid</meta:user-defined>
    <meta:user-defined meta:name="OVERHEIDop.referentienummer">1016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2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5 463929</meta:user-defined>
    <meta:user-defined meta:name="OVERHEIDop.versieInformatie"/>
  </office:meta>
</office:document-meta>
</file>