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15393 - De Hoge Brug 14 te Mal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Hoge Brug 14 te Malden</text:p>
            <text:p text:style-name="tussenkopcur">Omschrijving: bouwen van een  bedrijfshal en het renoveren van gebouwen</text:p>
            <text:p text:style-name="tussenkopcur">Datum ontvangst: 19 juli 2018</text:p>
            <text:p text:style-name="tussenkopcur">Zaaknummer ODRN: W.Z18.1068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58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8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8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15393 - De Hoge Brug 14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85</meta:user-defined>
    <meta:user-defined meta:name="OVERHEIDop.GmbID/DC.identifier">gmb-2018-162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J 14</meta:user-defined>
    <meta:user-defined meta:name="OVERHEIDop.woonplaats">Malden</meta:user-defined>
    <meta:user-defined meta:name="OVERHEIDop.straatnaam">De Hoge bru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66 422182</meta:user-defined>
    <meta:user-defined meta:name="OVERHEIDop.versieInformatie"/>
  </office:meta>
</office:document-meta>
</file>