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8, 7314 PS Apeldoorn, het constructief aanpass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25-07-2018</text:p>
            <text:p text:style-name="common-al">Wabonummer: D18/01847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57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7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7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8, 7314 PS Apeldoorn, het constructief aanpass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75</meta:user-defined>
    <meta:user-defined meta:name="OVERHEIDop.GmbID/DC.identifier">gmb-2018-162575</meta:user-defined>
    <meta:user-defined meta:name="OVERHEID.TaxonomieBeleidsagenda/OVERHEID.category">Ruimte en infrastructuur | Organisatie en beleid</meta:user-defined>
    <meta:user-defined meta:name="OVERHEIDop.referentienummer">D18/0184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S 8</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99 469496</meta:user-defined>
    <meta:user-defined meta:name="OVERHEIDop.versieInformatie"/>
  </office:meta>
</office:document-meta>
</file>