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Hooglandseweg-Noord / hoek Ringweg Koppel, het tijdelijk plaatsen van 2 containers op de openbare weg van 9 juli t/m 20 september 2018, 12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 weg, Hooglandseweg-Noord / hoek Ringweg Koppel, het tijdelijk plaatsen  van 2 containers op de openbare weg van 9 juli t/m 20 september 2018,  12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7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7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7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Hooglandseweg-Noord / hoek Ringweg Koppel, het tijdelijk plaatsen van 2 containers op de openbare weg van 9 juli t/m 20 september 2018, 12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72</meta:user-defined>
    <meta:user-defined meta:name="OVERHEIDop.GmbID/DC.identifier">gmb-2018-16257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E 114</meta:user-defined>
    <meta:user-defined meta:name="OVERHEIDop.woonplaats">Amersfoort</meta:user-defined>
    <meta:user-defined meta:name="OVERHEIDop.straatnaam">Hooglandse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8 464017</meta:user-defined>
    <meta:user-defined meta:name="OVERHEIDop.versieInformatie"/>
  </office:meta>
</office:document-meta>
</file>