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Julianaplei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juli 2018 besloten om de beslistermijn voor de aanvraag met zaaknummer HZ_WABO-18-0938 voor het verbouwen van de winkel en het realiseren van drie appartementen (legalisatie) op locatie Julianaplein 19 te Bus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56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56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Julianaplei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566</meta:user-defined>
    <meta:user-defined meta:name="OVERHEIDop.GmbID/DC.identifier">gmb-2018-162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DL 1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503.16 476394.83</meta:user-defined>
    <meta:user-defined meta:name="OVERHEIDop.versieInformatie"/>
  </office:meta>
</office:document-meta>
</file>