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wijderen van vuurwerkbunkers Einsteinweg 10 te Elst</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het verwijderen van vuurwerkbunkers aan de Einsteinweg 10 te Elst. De aanvraag is geregistreerd onder zaaknummer HOV-18-15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256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6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6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wijderen van vuurwerkbunkers Einsteinweg 1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2562</meta:user-defined>
    <meta:user-defined meta:name="OVERHEIDop.GmbID/DC.identifier">gmb-2018-16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81 435512</meta:user-defined>
    <meta:user-defined meta:name="OVERHEIDop.versieInformatie"/>
  </office:meta>
</office:document-meta>
</file>