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Nienhuis Ruijskade 3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li 2018 besloten om de beslistermijn voor de aanvraag met zaaknummer HZ_WABO-18-1041 voor het plaatsen van een dakkapel in het voordakvlak van de woning op locatie Nienhuis Ruijskade 33 te Muiderber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56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Nienhuis Ruijskade 3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60</meta:user-defined>
    <meta:user-defined meta:name="OVERHEIDop.GmbID/DC.identifier">gmb-2018-16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L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40.74 481912.33</meta:user-defined>
    <meta:user-defined meta:name="OVERHEIDop.versieInformatie"/>
  </office:meta>
</office:document-meta>
</file>