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Rijnstraat 55, het plaatsen van een dakopbouw met een dakkapel aan de voor- en achtergevel van de woning, 16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Rijnstraat 55, het plaatsen van een  dakopbouw met een dakkapel aan de voor- en achtergevel van de woning,  16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55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5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5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Rijnstraat 55, het plaatsen van een dakopbouw met een dakkapel aan de voor- en achtergevel van de woning, 16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559</meta:user-defined>
    <meta:user-defined meta:name="OVERHEIDop.GmbID/DC.identifier">gmb-2018-162559</meta:user-defined>
    <meta:user-defined meta:name="OVERHEID.TaxonomieBeleidsagenda/OVERHEID.category">Huisvesting | Organisatie en beleid</meta:user-defined>
    <meta:user-defined meta:name="OVERHEIDop.referentienummer">1016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P 55</meta:user-defined>
    <meta:user-defined meta:name="OVERHEIDop.woonplaats">Amersfoort</meta:user-defined>
    <meta:user-defined meta:name="OVERHEIDop.straatnaam">Rij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05 463675</meta:user-defined>
    <meta:user-defined meta:name="OVERHEIDop.versieInformatie"/>
  </office:meta>
</office:document-meta>
</file>