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Besluit Maatwerkvoorschriften, Radonweg 14, het lozen van afvalwater zonder dit te leiden door een vetafscheider en slibvangput, 0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Radonweg 14, het lozen van afvalwater zonder dit te leiden door een vetafscheider en slibvangput, 0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Besluit Maatwerkvoorschriften, Radonweg 14, het lozen van afvalwater zonder dit te leiden door een vetafscheider en slibvangput, 0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57</meta:user-defined>
    <meta:user-defined meta:name="OVERHEIDop.GmbID/DC.identifier">gmb-2018-162557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8-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L 14</meta:user-defined>
    <meta:user-defined meta:name="OVERHEIDop.woonplaats">Amersfoort</meta:user-defined>
    <meta:user-defined meta:name="OVERHEIDop.straatnaam">Rad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36 464624</meta:user-defined>
    <meta:user-defined meta:name="OVERHEIDop.versieInformatie"/>
  </office:meta>
</office:document-meta>
</file>