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untenburgerlaan t.h.v. nr. 30, het tijdelijk plaatsen van een container op de openbare weg van 10 september t/m 12 oktober 2018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Puntenburgerlaan t.h.v. nr. 30, het tijdelijk plaatsen van  een container op de openbare weg van 10 september t/m 12 oktober 2018,  1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5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untenburgerlaan t.h.v. nr. 30, het tijdelijk plaatsen van een container op de openbare weg van 10 september t/m 12 oktober 2018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56</meta:user-defined>
    <meta:user-defined meta:name="OVERHEIDop.GmbID/DC.identifier">gmb-2018-16255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E 30</meta:user-defined>
    <meta:user-defined meta:name="OVERHEIDop.woonplaats">Amersfoort</meta:user-defined>
    <meta:user-defined meta:name="OVERHEIDop.straatnaam">Pun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7 463173</meta:user-defined>
    <meta:user-defined meta:name="OVERHEIDop.versieInformatie"/>
  </office:meta>
</office:document-meta>
</file>