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78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18 een besluit genomen op de aanvraag met zaaknummer HZ_WABO-18-0931 voor het realiseren van een (tijdelijke) in- en uitrit ten bate van ontsluiting bouwverkeer op locatie Kadastraal perceel D 7829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55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5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5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D 782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55</meta:user-defined>
    <meta:user-defined meta:name="OVERHEIDop.GmbID/DC.identifier">gmb-2018-162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C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12.3 478165.96</meta:user-defined>
    <meta:user-defined meta:name="OVERHEIDop.versieInformatie"/>
  </office:meta>
</office:document-meta>
</file>