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44, het bouwen van een pand t.b.v. een bouwmark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Soesterkwartier/Isselt, Omgevingsvergunning, Ontvangen aanvragen,  Nijverheidsweg-Noord 44, het bouwen van een pand t.b.v. een bouwmarkt, 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5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ijverheidsweg-Noord 44, het bouwen van een pand t.b.v. een bouwmark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50</meta:user-defined>
    <meta:user-defined meta:name="OVERHEIDop.GmbID/DC.identifier">gmb-2018-162550</meta:user-defined>
    <meta:user-defined meta:name="OVERHEID.TaxonomieBeleidsagenda/OVERHEID.category">Ruimte en infrastructuur | Organisatie en beleid</meta:user-defined>
    <meta:user-defined meta:name="OVERHEIDop.referentienummer">1017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M 44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7 463952</meta:user-defined>
    <meta:user-defined meta:name="OVERHEIDop.versieInformatie"/>
  </office:meta>
</office:document-meta>
</file>