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 het houden van het Meddle Festival van 18 t/m 20 mei 2018 - parkeerplaats Blijverpolder 4 te Oud Ade - A2018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25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het Meddle Festival van 18 t/m 20 mei 2018 - parkeerplaats Blijverpolder 4 te Oud Ade - A20180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55</meta:user-defined>
    <meta:user-defined meta:name="OVERHEIDop.GmbID/DC.identifier">gmb-2018-1625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4AC 4</meta:user-defined>
    <meta:user-defined meta:name="OVERHEIDop.woonplaats">Oud Ade</meta:user-defined>
    <meta:user-defined meta:name="OVERHEIDop.straatnaam">Blijverpolder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950 467459</meta:user-defined>
    <meta:user-defined meta:name="OVERHEIDop.versieInformatie"/>
  </office:meta>
</office:document-meta>
</file>