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en verleende omgevingsvergunning Henriette Roland Holstlaan 50 en Pastoor Stassenstraat 4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artikel 2.33 lid 2 onder b van de Wet algemene bepalingen omgevingsrecht op 24 juli 2018 het besluit heeft genomen om de omgevingsvergunning met kenmerk 856346, verleend op 18 januari 2016, in te trekken voor de locaties Henriette Roland Holstlaan 50 en Pastoor Stassenstraat 49 te Venlo.</text:p>
            <text:p text:style-name="common-al">De ingetrokken omgevingsvergunning betreft het aanbrengen van handelsreclame. Het besluit is op 25 juli 2018 verzonden aan de vergunninghouder.</text:p>
            <text:p text:style-name="common-al">
            <text:span text:style-name="nadrukvet">Inzage</text:span>
          </text:p>
            <text:p text:style-name="common-al">De stukken kunnen op afspraak worden ingeziend. Voor inzage en algemene informatie over de aanvraag kunt u contact opnemen met het Klantcontactcentrum; telefoonnummer: 14 077.</text:p>
            <text:p text:style-name="common-al">
            <text:span text:style-name="nadrukvet">Bezwaar</text:span>
          </text:p>
            <text:p text:style-name="common-al">Indien u belanghebbende bent, kunt u binnen zes weken bezwaar maken tegen het besluit (voorbereid met de reguliere voorbereidingsprocedure). Deze termijn vangt aan met ingang van de dag na de bekendmaking aan de aanvrager. U kunt het bezwaar richten aan burgemeester en wethouders van Venlo, Postbus 3434, 5902 RK Venlo. Het bezwaarschrift moet worden ondertekend en bevat uw naam, adres, de dagtekening, een omschrijving van het besluit waartegen het bezwaar is gericht en de gronden van bezwaar.</text:p>
            <text:p text:style-name="last-al">Voor meer informatie over de wijze en de precieze voorwaarden voor het indienen van bezwaar, schriftelijk of online, wordt u verwezen naar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54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54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verleende omgevingsvergunning Henriette Roland Holstlaan 50 en Pastoor Stassenstraat 49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546</meta:user-defined>
    <meta:user-defined meta:name="OVERHEIDop.GmbID/DC.identifier">gmb-2018-1625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3</meta:user-defined>
    <meta:user-defined meta:name="OVERHEID.PostcodeHuisnummer/OVERHEIDop.postcodeHuisnummer">5925AA 5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84.64 375310.41</meta:user-defined>
    <meta:user-defined meta:name="OVERHEID.EPSG28992/DC.spatial">207167.74 376226.9</meta:user-defined>
    <meta:user-defined meta:name="OVERHEIDop.versieInformatie"/>
  </office:meta>
</office:document-meta>
</file>