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Mijnbouwweg (evenemententerrein), het houden van een muziekevenement 033Live op 31 augustus en 1 september 2018, 16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Mijnbouwweg (evenemententerrein), het houden van een muziekevenement 033Live op 31 augustus en 1 september 2018, 16-07-2018. Rechtsmiddel: Bezwaar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4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Mijnbouwweg (evenemententerrein), het houden van een muziekevenement 033Live op 31 augustus en 1 september 2018, 16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44</meta:user-defined>
    <meta:user-defined meta:name="OVERHEIDop.GmbID/DC.identifier">gmb-2018-162544</meta:user-defined>
    <meta:user-defined meta:name="OVERHEID.TaxonomieBeleidsagenda/OVERHEID.category">Cultuur en recreatie | Organisatie en beleid</meta:user-defined>
    <meta:user-defined meta:name="OVERHEIDop.referentienummer">1016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T 13</meta:user-defined>
    <meta:user-defined meta:name="OVERHEIDop.woonplaats">Amersfoort</meta:user-defined>
    <meta:user-defined meta:name="OVERHEIDop.straatnaam">Mijnbouw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86 464196</meta:user-defined>
    <meta:user-defined meta:name="OVERHEIDop.versieInformatie"/>
  </office:meta>
</office:document-meta>
</file>