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77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18 een aanvraag omgevingsvergunning met zaaknummer <text:span text:style-name="nadrukvet">W-AOV180382 </text:span>hebben ontvangen voor het bouwen van een garage op de locatie <text:span text:style-name="nadrukvet">Graafjansdijk A 7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5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A 77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43</meta:user-defined>
    <meta:user-defined meta:name="OVERHEIDop.GmbID/DC.identifier">gmb-2018-16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H 7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436.71 361277.28</meta:user-defined>
    <meta:user-defined meta:name="OVERHEIDop.versieInformatie"/>
  </office:meta>
</office:document-meta>
</file>