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nings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li 2018 een besluit genomen op de aanvraag met zaaknummer HZ_WABO-18-0703 voor het intern constructief wijzigen van de woning (verleend) alsmede het kappen van een eik in de voortuin (geweigerd) op locatie Koningslaan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54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4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4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Koningslaa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40</meta:user-defined>
    <meta:user-defined meta:name="OVERHEIDop.GmbID/DC.identifier">gmb-2018-162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D 7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60.36 476154.98</meta:user-defined>
    <meta:user-defined meta:name="OVERHEIDop.versieInformatie"/>
  </office:meta>
</office:document-meta>
</file>