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68 A in Soest</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den Blieklaan 68 A in Soest. De aanvraag is geregistreerd onder zaaknummer OV-2018-0369. De aanvraag betreft:</text:p>
            <text:list text:style-name="id1-3-2-1-1-2">
              <text:list-item text:style-override="id1-3-2-1-1-2-1">
                <text:number>•</text:number>
                <text:p text:style-name="al">vervangen van kozijnen, het verwijderen van een balkon en vervangen van gevel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53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3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Blieklaan 68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37</meta:user-defined>
    <meta:user-defined meta:name="OVERHEIDop.GmbID/DC.identifier">gmb-2018-16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V 68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7.81 463919.77</meta:user-defined>
    <meta:user-defined meta:name="OVERHEIDop.versieInformatie"/>
  </office:meta>
</office:document-meta>
</file>