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ijverheidsweg 14  6171 AZ te Stein naar de Heidekampweg te Stein (O2018-088\SXO24301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88\SXO24301021, ingekomen op 18 juni 2018 voor het aanleggen van glasvezel van de Nijverheidsweg 14 6171 AZ te Stein naar de Heidekampweg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Aanle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253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3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3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ijverheidsweg 14  6171 AZ te Stein naar de Heidekampweg te Stein (O2018-088\SXO243010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536</meta:user-defined>
    <meta:user-defined meta:name="OVERHEIDop.GmbID/DC.identifier">gmb-2018-162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AZ 16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607.34 332015.63</meta:user-defined>
    <meta:user-defined meta:name="OVERHEID.EPSG28992/DC.spatial">182570.91 331950.44</meta:user-defined>
    <meta:user-defined meta:name="OVERHEID.EPSG28992/DC.spatial">182848.95 331904.58</meta:user-defined>
    <meta:user-defined meta:name="OVERHEID.EPSG28992/DC.spatial">182906.28 331938.02</meta:user-defined>
    <meta:user-defined meta:name="OVERHEID.EPSG28992/DC.spatial">182974.11 331779.41</meta:user-defined>
    <meta:user-defined meta:name="OVERHEID.EPSG28992/DC.spatial">183006.6 331747.47</meta:user-defined>
    <meta:user-defined meta:name="OVERHEIDop.versieInformatie"/>
  </office:meta>
</office:document-meta>
</file>