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Jordanus Hoornstraat 3, het plaatsen van een enkelzijdige dakopbouw met dakkapel en nokverhoging op het achterdakvlak van de woning, 0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Jordanus Hoornstraat 3, het plaatsen  van een enkelzijdige dakopbouw met dakkapel en nokverhoging op het  achterdakvlak van de woning, 0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3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Jordanus Hoornstraat 3, het plaatsen van een enkelzijdige dakopbouw met dakkapel en nokverhoging op het achterdakvlak van de woning, 0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30</meta:user-defined>
    <meta:user-defined meta:name="OVERHEIDop.GmbID/DC.identifier">gmb-2018-162530</meta:user-defined>
    <meta:user-defined meta:name="OVERHEID.TaxonomieBeleidsagenda/OVERHEID.category">Huisvesting | Organisatie en beleid</meta:user-defined>
    <meta:user-defined meta:name="OVERHEIDop.referentienummer">1016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H 3</meta:user-defined>
    <meta:user-defined meta:name="OVERHEIDop.woonplaats">Amersfoort</meta:user-defined>
    <meta:user-defined meta:name="OVERHEIDop.straatnaam">Jordanus Hoor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5 463189</meta:user-defined>
    <meta:user-defined meta:name="OVERHEIDop.versieInformatie"/>
  </office:meta>
</office:document-meta>
</file>