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grondgebonden zonnepark op het perceel Hoevenwe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li 2018 heeft het college van burgemeester en wethouders van de gemeente Dalfsen een aanvraag ontvangen voor het realiseren van een grondgebonden zonnepark op het perceel Hoevenweg in Dalfsen. De aanvraag is geregistreerd onder zaaknummer Z/18/587977.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252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2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2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realiseren van een grondgebonden zonnepark op het perceel Hoevenweg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527</meta:user-defined>
    <meta:user-defined meta:name="OVERHEIDop.GmbID/DC.identifier">gmb-2018-162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M 19</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737.23 505484.37</meta:user-defined>
    <meta:user-defined meta:name="OVERHEIDop.versieInformatie"/>
  </office:meta>
</office:document-meta>
</file>