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IJsselstraat 1 t/m 123, het tijdelijk plaatsen van een afval en een opslagcontainer, toiletunit, vaste steiger en een schaftwagen op de openbare weg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IJsselstraat 1 t/m 123, het tijdelijk plaatsen van een afval  en een opslagcontainer, toiletunit, vaste steiger en een schaftwagen op  de openbare weg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IJsselstraat 1 t/m 123, het tijdelijk plaatsen van een afval en een opslagcontainer, toiletunit, vaste steiger en een schaftwagen op de openbare weg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26</meta:user-defined>
    <meta:user-defined meta:name="OVERHEIDop.GmbID/DC.identifier">gmb-2018-1625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K 43</meta:user-defined>
    <meta:user-defined meta:name="OVERHEIDop.woonplaats">Amersfoort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1 463490</meta:user-defined>
    <meta:user-defined meta:name="OVERHEIDop.versieInformatie"/>
  </office:meta>
</office:document-meta>
</file>