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asteellaan 44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asteellaan 44 te Tegelen</text:span>
          </text:p>
            <text:p text:style-name="common-al">Voor het aanleggen van een inrit/uitweg</text:p>
            <text:p text:style-name="common-al">Verzonden op 25 juli 2018</text:p>
            <text:p text:style-name="common-al">Kenmerk 134485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2521</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521</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521</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Kasteellaan 44 te T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521</meta:user-defined>
    <meta:user-defined meta:name="OVERHEIDop.GmbID/DC.identifier">gmb-2018-162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2AG 4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660.99 371841.01</meta:user-defined>
    <meta:user-defined meta:name="OVERHEIDop.versieInformatie"/>
  </office:meta>
</office:document-meta>
</file>