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ulianasingel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24 te Venray </text:span>– het uitbreiden van een woning (HZ-OMV-2018-019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251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1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1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Julianasingel 2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2519</meta:user-defined>
    <meta:user-defined meta:name="OVERHEIDop.GmbID/DC.identifier">gmb-2018-162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20 393089</meta:user-defined>
    <meta:user-defined meta:name="OVERHEIDop.versieInformatie"/>
  </office:meta>
</office:document-meta>
</file>