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Eemplein 71, het tijdelijk plaatsen van een informatiekar op de openbare weg op 5 en 6 september 2018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71, het tijdelijk plaatsen van een informatiekar op de openbare weg op 5 en 6 september 2018,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Eemplein 71, het tijdelijk plaatsen van een informatiekar op de openbare weg op 5 en 6 september 2018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18</meta:user-defined>
    <meta:user-defined meta:name="OVERHEIDop.GmbID/DC.identifier">gmb-2018-1625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1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1 463432</meta:user-defined>
    <meta:user-defined meta:name="OVERHEIDop.versieInformatie"/>
  </office:meta>
</office:document-meta>
</file>